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ListParagraph" style:list-style-name="LFO1" style:family="paragraph"/>
    <style:style style:name="P3" style:parent-style-name="ListParagraph" style:list-style-name="LFO1" style:family="paragraph"/>
    <style:style style:name="P4" style:parent-style-name="Normal" style:family="paragraph">
      <style:paragraph-properties fo:margin-left="0.5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left="0.5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fo:margin-left="0.5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margin-left="0.5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margin-left="0.5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margin-left="0.5in">
        <style:tab-stops/>
      </style:paragraph-properties>
    </style:style>
    <style:style style:name="T15" style:parent-style-name="DefaultParagraphFont" style:family="text">
      <style:text-properties fo:font-weight="bold" style:font-weight-asian="bold" style:font-weight-complex="bold"/>
    </style:style>
    <style:style style:name="P16" style:parent-style-name="ListParagraph" style:list-style-name="LFO2" style:family="paragraph">
      <style:paragraph-properties fo:text-align="justify"/>
    </style:style>
    <style:style style:name="T17" style:parent-style-name="DefaultParagraphFont" style:family="text">
      <style:text-properties fo:font-weight="bold" style:font-weight-asian="bold" style:font-weight-complex="bold" fo:font-style="italic" style:font-style-asian="italic" style:font-style-complex="italic" fo:color="#FF0000"/>
    </style:style>
    <style:style style:name="T18" style:parent-style-name="DefaultParagraphFont" style:family="text">
      <style:text-properties fo:font-weight="bold" style:font-weight-asian="bold" style:font-weight-complex="bold" fo:font-style="italic" style:font-style-asian="italic" style:font-style-complex="italic" fo:color="#FF0000"/>
    </style:style>
    <style:style style:name="T19" style:parent-style-name="DefaultParagraphFont" style:family="text">
      <style:text-properties fo:font-weight="bold" style:font-weight-asian="bold" style:font-weight-complex="bold" fo:font-style="italic" style:font-style-asian="italic" style:font-style-complex="italic" fo:color="#FF0000" fo:language="en" fo:country="US"/>
    </style:style>
    <style:style style:name="P20" style:parent-style-name="ListParagraph" style:list-style-name="LFO2" style:family="paragraph">
      <style:paragraph-properties fo:text-align="justify"/>
    </style:style>
    <style:style style:name="P21" style:parent-style-name="ListParagraph" style:list-style-name="LFO2" style:family="paragraph">
      <style:paragraph-properties fo:text-align="justify"/>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weight-complex="bold"/>
    </style:style>
    <style:style style:name="P24" style:parent-style-name="ListParagraph" style:list-style-name="LFO3" style:family="paragraph">
      <style:paragraph-properties fo:text-align="justify"/>
    </style:style>
    <style:style style:name="P25" style:parent-style-name="ListParagraph" style:list-style-name="LFO3" style:family="paragraph">
      <style:paragraph-properties fo:text-align="justify"/>
    </style:style>
    <style:style style:name="P26" style:parent-style-name="ListParagraph" style:list-style-name="LFO3" style:family="paragraph">
      <style:paragraph-properties fo:text-align="justify"/>
    </style:style>
    <style:style style:name="P27" style:parent-style-name="ListParagraph" style:list-style-name="LFO3" style:family="paragraph">
      <style:paragraph-properties fo:text-align="justify"/>
    </style:style>
    <style:style style:name="P28" style:parent-style-name="ListParagraph" style:list-style-name="LFO3"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0.5in">
        <style:tab-stops/>
      </style:paragraph-properties>
    </style:style>
  </office:automatic-styles>
  <office:body>
    <office:text text:use-soft-page-breaks="true">
      <text:p text:style-name="P1">2019 m. lapkričio 15 d. visuotinės žemdirbių protesto akcijos organizacinis štabas NUTARĖ:</text:p>
      <text:p text:style-name="Normal"/>
      <text:list text:style-name="LFO1" text:continue-numbering="true">
        <text:list-item>
          <text:p text:style-name="P2">Aktyviai tęsti tyliąją protesto akciją „Žaliasis kryžius“</text:p>
        </text:list-item>
        <text:list-item>
          <text:p text:style-name="P3">Pradėti aktyviąją protesto akcijos<text:s/>dalį „Lietuva, tavo kaimas miršta“ šiais būdais ir terminais:</text:p>
        </text:list-item>
      </text:list>
      <text:p text:style-name="P4"><text:span text:style-name="T5">Akcijos data ir laikas:</text:span><text:s/>2019 m. lapkričio 26 d. 11:00 val.</text:p>
      <text:p text:style-name="P6"><text:span text:style-name="T7">Akcijos vieta:</text:span><text:s/>visi Lietuvos rajonai ir jų centrai</text:p>
      <text:p text:style-name="P8"><text:span text:style-name="T9">Akcijos formatas:</text:span><text:s/>Kiekvieno rajono iniciatyvinė grupė nustato susitikimo vietą, į kurią su savo traktoriais ar kita savaeige technika susirenka akcijoje dalyvaujantys žemdirbiai. Numatytu laiku, t.y. lygiai 11:00 val. organizuota kolona pajuda iš anksto numatytu maršrutu siekiant atkreipti visuomenės dėmesį į keliamus šūkius ir reikalavimus, išdėstytus „Žaliajame kryžiuje“.<text:s/></text:p>
      <text:p text:style-name="P10"><text:span text:style-name="T11">Akcijos šūkis:</text:span><text:s/>„Lietuva, tavo kaimas miršta“. Akcijos OŠ išplatina akcijos logotipą, kuris gali būti naudojamas spaudoje, lipdukuose ruošiant techniką ir pan. Visi akcijos reikalavimai ir šūkiai pateikti „Žaliajame kryžiuje“, tačiau papildomai OŠ išplatina išplėstinį reikalavimų tekstą— peticiją</text:p>
      <text:p text:style-name="P12"><text:span text:style-name="T13">Technikos paruošimas akcijai:</text:span><text:s/>Plakatai, vėliavos, „Žaliasis kryžius“ ar jame esantys šūkiai turi būti pritvirtinti taip, kad netrukdytų matomumui, netrukdytų aplinkinių eismui,<text:s/>tačiau kartu gerai matomi ir atkreipiantys dėmesį. Visa atributika turi būti pritvirtinta labai atsakingai, kad akcijos metu nesulūžtų ar nenukristų nuo technikos.</text:p>
      <text:p text:style-name="P14"><text:span text:style-name="T15">Akcijos rajono iniciatyvinė grupė privalo:</text:span></text:p>
      <text:list text:style-name="LFO2" text:continue-numbering="true">
        <text:list-item>
          <text:p text:style-name="P16">Gauti savivaldybės leidimą vydyti tokią akciją.<text:s/>Tai reiškia, kad su savivaldybe ir policija turi būti suderintas maršrutas, akcijos pradžia ir pabaiga, jos trukmė ir dalyvių skaičius (naudojant formuluotes „ne daugiau nei“ ir pan.<text:s/><text:span text:style-name="T17">Leidimą savivaldybė turi išduoti per 5 dienas nuo kreipimosi, todėl dėl l</text:span><text:span text:style-name="T18">eidimų reikalinga kreiptis jau pirmadienį</text:span><text:span text:style-name="T19">!</text:span></text:p>
        </text:list-item>
        <text:list-item>
          <text:p text:style-name="P20">Susitarti su policija, kad organizuota kolona būtų lydima policijos ekipažo, ir būtų užtikrinamas saugus eismas keliuose</text:p>
        </text:list-item>
        <text:list-item>
          <text:p text:style-name="P21">Užtikrinti, kad akcija būtų nušviesta regioninėje spaudoje (prieš akciją ir po jos) ir būtų<text:s/>pasiektas maksimalus žemdirbių įsitraukimas. Rekomenduojama, kad akcijoje dalyvautų ne mažiau nei 50 traktorių</text:p>
        </text:list-item>
      </text:list>
      <text:p text:style-name="P22"><text:span text:style-name="T23">Akcijos dalyvis privalo žinoti, kad</text:span>:</text:p>
      <text:list text:style-name="LFO3" text:continue-numbering="true">
        <text:list-item>
          <text:p text:style-name="P24">transporto priemonė, kuri dalyvauja akcijoje būtų techniškai tvarkinga, turėtų galiojančią tech. apžiūrą patvirtinantį dokumentą.</text:p>
        </text:list-item>
        <text:list-item>
          <text:p text:style-name="P25">„Žalią“ dyzeliną galima naudoti tik važiuojant dirbti laukų ir vežti pagamintą produkciją, todėl rekomenduojama turėti dokunentus, įrodančius „balto“ dyzelino naudojimą akcijos metu</text:p>
        </text:list-item>
        <text:list-item>
          <text:p text:style-name="P26">Žemės ūkio technika važiuoti mokamais keliais<text:s/>nemokant kelių mokesčio gali tik tada, kai važiuojama į lauką arba iš jo. Visais kitais atvejais būtina sumokėti kelių mokesčius.</text:p>
        </text:list-item>
        <text:list-item>
          <text:p text:style-name="P27">važiuojant keliais būtina laikytis visų kitų kelių eismo taisyklių.</text:p>
        </text:list-item>
        <text:list-item>
          <text:p text:style-name="P28">taikios akcijos metu negali būti sutrikdytas įprastas visuomenės gyvenimas</text:p>
        </text:list-item>
      </text:list>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gnas Jankauskas</meta:initial-creator>
    <dc:creator>Indrė Pažereckaitė</dc:creator>
    <meta:creation-date>2019-11-24T08:28:00Z</meta:creation-date>
    <dc:date>2019-11-24T08:28:00Z</dc:date>
    <meta:template xlink:href="Normal" xlink:type="simple"/>
    <meta:editing-cycles>2</meta:editing-cycles>
    <meta:editing-duration>PT60S</meta:editing-duration>
    <meta:document-statistic meta:page-count="2" meta:paragraph-count="5" meta:word-count="1756" meta:character-count="2752" meta:row-count="8" meta:non-whitespace-character-count="1001"/>
  </office:meta>
</office:document-meta>
</file>